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6.21cm" fo:margin-left="-0.199cm" table:align="left" style:writing-mode="lr-tb"/>
    </style:style>
    <style:style style:name="Tableau5.A" style:family="table-column">
      <style:table-column-properties style:column-width="16.2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21cm" fo:margin-left="-0.199cm" table:align="left" style:writing-mode="lr-tb"/>
    </style:style>
    <style:style style:name="Tableau6.A" style:family="table-column">
      <style:table-column-properties style:column-width="8.192cm"/>
    </style:style>
    <style:style style:name="Tableau6.B" style:family="table-column">
      <style:table-column-properties style:column-width="8.019cm"/>
    </style:style>
    <style:style style:name="Tableau6.1" style:family="table-row">
      <style:table-row-properties style:min-row-height="1.66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fo:keep-together="auto"/>
    </style:style>
    <style:style style:name="P1" style:family="paragraph" style:parent-style-name="Footnote">
      <style:paragraph-properties fo:line-height="100%"/>
    </style:style>
    <style:style style:name="P2" style:family="paragraph" style:parent-style-name="Heading_20_6">
      <style:paragraph-properties fo:text-align="center" style:justify-single-word="false"/>
      <style:text-properties officeooo:paragraph-rsid="0003501b"/>
    </style:style>
    <style:style style:name="P3" style:family="paragraph" style:parent-style-name="Sans_20_interligne">
      <style:text-properties fo:color="#000000" style:font-name="Times-Roman" fo:font-size="12pt" fo:font-weight="bold" officeooo:paragraph-rsid="0003501b" style:font-size-asian="12pt" style:font-weight-asian="bold" style:font-name-complex="Times-Roman" style:font-size-complex="12pt"/>
    </style:style>
    <style:style style:name="P4" style:family="paragraph" style:parent-style-name="Sans_20_interligne">
      <style:text-properties fo:color="#000000" style:font-name="Times-Roman" fo:font-size="12pt" officeooo:paragraph-rsid="0003501b" style:font-size-asian="12pt" style:font-name-complex="Times-Roman"/>
    </style:style>
    <style:style style:name="P5" style:family="paragraph" style:parent-style-name="Sans_20_interligne" style:list-style-name="">
      <style:text-properties officeooo:paragraph-rsid="0003501b"/>
    </style:style>
    <style:style style:name="P6" style:family="paragraph" style:parent-style-name="Sans_20_interligne" style:list-style-name="">
      <style:paragraph-properties fo:text-align="center" style:justify-single-word="false"/>
      <style:text-properties officeooo:paragraph-rsid="0003508b"/>
    </style:style>
    <style:style style:name="P7" style:family="paragraph" style:parent-style-name="Sans_20_interligne" style:list-style-name="">
      <style:paragraph-properties fo:text-align="center" style:justify-single-word="false" fo:break-before="page" fo:padding="0.049cm" fo:border="0.06pt solid #000000" style:shadow="none"/>
      <style:text-properties officeooo:paragraph-rsid="0003508b"/>
    </style:style>
    <style:style style:name="P8" style:family="paragraph" style:parent-style-name="Sans_20_interligne" style:list-style-name="">
      <style:paragraph-properties fo:text-align="center" style:justify-single-word="false" fo:padding="0.049cm" fo:border="0.06pt solid #000000" style:shadow="none"/>
      <style:text-properties officeooo:paragraph-rsid="0003501b"/>
    </style:style>
    <style:style style:name="P9" style:family="paragraph" style:parent-style-name="Sans_20_interligne" style:list-style-name="">
      <style:paragraph-properties fo:text-align="center" style:justify-single-word="false" fo:padding="0.049cm" fo:border="0.06pt solid #000000" style:shadow="none"/>
      <style:text-properties officeooo:paragraph-rsid="0003508b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officeooo:paragraph-rsid="0003501b" style:font-name-asian="Times New Roman" style:language-asian="fr" style:country-asian="FR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font-name="Times New Roman" officeooo:paragraph-rsid="0003501b" style:font-name-asian="Times New Roman" style:language-asian="fr" style:country-asian="FR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officeooo:paragraph-rsid="0003501b" style:font-name-asian="Times New Roman" style:language-asian="fr" style:country-asian="FR" style:font-name-complex="Times New Roman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weight="bold" officeooo:paragraph-rsid="0003501b" style:font-name-asian="Times New Roman" style:language-asian="fr" style:country-asian="FR" style:font-weight-asian="bold" style:font-name-complex="Times New Roman" style:font-weight-complex="bold"/>
    </style:style>
    <style:style style:name="P14" style:family="paragraph" style:parent-style-name="Standard" style:list-style-name="">
      <style:paragraph-properties fo:margin-top="0cm" fo:margin-bottom="0cm" loext:contextual-spacing="false" fo:text-align="start" style:justify-single-word="false"/>
      <style:text-properties fo:color="#000000" style:font-name="Times New Roman" fo:font-weight="bold" officeooo:paragraph-rsid="0003501b" style:font-name-asian="Times New Roman" style:language-asian="fr" style:country-asian="FR" style:font-weight-asian="bold" style:font-name-complex="Times New Roman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weight="bold" officeooo:paragraph-rsid="0003501b" style:font-name-asian="Times New Roman" style:language-asian="fr" style:country-asian="FR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officeooo:paragraph-rsid="0003501b" style:font-name-asian="Times New Roman" style:font-size-asian="11pt" style:language-asian="fr" style:country-asian="FR" style:font-name-complex="Times New Roman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officeooo:paragraph-rsid="0003501b" style:font-name-asian="Times New Roman" style:font-size-asian="11pt" style:language-asian="fr" style:country-asian="FR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3501b"/>
    </style:style>
    <style:style style:name="P19" style:family="paragraph" style:parent-style-name="Standard">
      <style:paragraph-properties fo:margin-top="0cm" fo:margin-bottom="0cm" loext:contextual-spacing="false"/>
      <style:text-properties officeooo:paragraph-rsid="0003501b"/>
    </style:style>
    <style:style style:name="T1" style:family="text">
      <style:text-properties style:font-name-asian="Calibri"/>
    </style:style>
    <style:style style:name="T2" style:family="text">
      <style:text-properties officeooo:rsid="0003508b" style:font-name-asian="Calibri"/>
    </style:style>
    <style:style style:name="T3" style:family="text">
      <style:text-properties style:font-name="Book Antiqua" fo:font-weight="bold" style:font-weight-asian="bold" style:font-name-complex="Book Antiqua" style:font-style-complex="italic"/>
    </style:style>
    <style:style style:name="T4" style:family="text">
      <style:text-properties style:font-name="Book Antiqua" fo:font-weight="bold" officeooo:rsid="0003508b" style:font-weight-asian="bold" style:font-name-complex="Book Antiqua" style:font-style-complex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 style:font-name="Times-Roman" fo:font-size="12pt" style:font-size-asian="12pt" style:font-name-complex="Times-Roman"/>
    </style:style>
    <style:style style:name="T7" style:family="text">
      <style:text-properties fo:color="#000000" style:font-name="Times-Roman" fo:font-size="12pt" style:font-size-asian="12pt" style:font-name-complex="Times-Roman"/>
    </style:style>
    <style:style style:name="T8" style:family="text">
      <style:text-properties fo:color="#000000" style:font-name="Times New Roman" fo:font-size="12pt" style:font-size-asian="12pt" style:font-name-complex="Times New Roman"/>
    </style:style>
    <style:style style:name="T9" style:family="text">
      <style:text-properties fo:color="#000000" style:font-name="Times New Roman" style:font-name-asian="Times New Roman" style:language-asian="fr" style:country-asian="FR" style:font-name-complex="Times New Roman"/>
    </style:style>
    <style:style style:name="T10" style:family="text">
      <style:text-properties fo:color="#000000" style:font-name="Times New Roman" style:font-name-asian="Times New Roman" style:language-asian="fr" style:country-asian="FR" style:font-name-complex="Times New Roman" style:font-size-complex="12pt"/>
    </style:style>
    <style:style style:name="T11" style:family="text">
      <style:text-properties fo:color="#000000" style:font-name="Times New Roman" style:font-name-complex="Times New Roman" style:font-size-complex="12pt"/>
    </style:style>
    <style:style style:name="T12" style:family="text">
      <style:text-properties fo:color="#000000" style:font-name="Times New Roman" fo:font-weight="bold" style:font-name-asian="Times New Roman" style:language-asian="fr" style:country-asian="FR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style:style style:name="T1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itre_20_6_20_Car"><text:span text:style-name="T2"/></text:span></text:h>
      <text:h text:style-name="P9" text:outline-level="1"><text:span text:style-name="Titre_20_6_20_Car"><text:span text:style-name="T2">Commune de moins de 1000 habitants</text:span></text:span></text:h>
      <text:h text:style-name="P9" text:outline-level="1"><text:span text:style-name="Titre_20_6_20_Car"><text:span text:style-name="T2"/></text:span></text:h>
      <text:h text:style-name="P8" text:outline-level="1"><text:bookmark-start text:name="__RefHeading___Toc24484627"/><text:span text:style-name="Titre_20_6_20_Car"><text:span text:style-name="T1">Mandat en vue du dépôt de plusieurs candidatures</text:span></text:span><text:bookmark-end text:name="__RefHeading___Toc24484627"/><text:span text:style-name="Footnote_20_Symbol"><text:span text:style-name="T3"><text:note text:id="ftn35" text:note-class="footnote"><text:note-citation>1</text:note-citation><text:note-body><text:p text:style-name="P1"><text:s/>Dans les communes de moins de 1 000 habitants, le scrutin est majoritaire et plurinominal (les suffrages sont décomptés</text:p><text:p text:style-name="P1">individuellement).</text:p></text:note-body></text:note></text:span></text:span></text:h>
      <text:h text:style-name="P8" text:outline-level="1"><text:span text:style-name="Footnote_20_Symbol"><text:span text:style-name="T3"/></text:span></text:h>
      <text:h text:style-name="P6" text:outline-level="1"><text:span text:style-name="Footnote_20_Symbol"><text:span text:style-name="T4"/></text:span></text:h>
      <text:p text:style-name="P3"/>
      <text:h text:style-name="P5" text:outline-level="1"><text:span text:style-name="T6">Election municipale de la commune de</text:span><text:span text:style-name="T6"> </text:span><text:span text:style-name="T6">:</text:span><text:span text:style-name="T8">………………………………………………………</text:span></text:h>
      <text:p text:style-name="P4"/>
      <text:p text:style-name="P19"><text:span text:style-name="T9">Nous déclarons sur l’honneur mandater la personne ci-dessous désignée, aux fins qu’elle dépose auprès des services préfectoraux le dossier de nos déclarations de candidature à l'élection municipale, dont les scrutins sont prévus les</text:span><text:span text:style-name="T11"> 15 et 22 mars 2020.</text:span></text:p>
      <text:p text:style-name="P1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3">Cadre réservé au mandataire (le déposant) :</text:p>
            <text:p text:style-name="P18"><text:span text:style-name="T12"><text:line-break/></text:span><text:span text:style-name="T9">Nom : …………………………………………………..</text:span></text:p>
            <text:p text:style-name="P18"><text:span text:style-name="T10"><text:line-break/></text:span><text:span text:style-name="T9">Prénom : ……………………………………………….</text:span></text:p>
            <text:p text:style-name="P18"><text:span text:style-name="T10"><text:line-break/></text:span><text:span text:style-name="T9">Né(e) le : ………………………… à …………………………………………………………</text:span></text:p>
            <text:p text:style-name="P18"><text:span text:style-name="T10"><text:line-break/></text:span><text:span text:style-name="T9">Signature du mandataire :</text:span></text:p>
            <text:p text:style-name="P12"/>
            <text:p text:style-name="P10"/>
          </table:table-cell>
        </table:table-row>
      </table:table>
      <text:p text:style-name="P12"/>
      <text:h text:style-name="P14" text:outline-level="1">MANDANTS (les candidats) :</text:h>
      <text:p text:style-name="P1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6">Nom : …………………………………………….<text:line-break/>Prénom : …………………………………………<text:line-break/>Téléphone : ………………………………………</text:p>
            <text:p text:style-name="P17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7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<text:line-break/>Prénom : …………………………………………<text:line-break/>Téléphone : ………………………………………</text:p>
            <text:p text:style-name="P17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7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.<text:line-break/>Prénom : …………………………………………<text:line-break/>Téléphone : ………………………………………</text:p>
            <text:p text:style-name="P17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7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.<text:line-break/>Prénom : …………………………………………<text:line-break/>Téléphone : ………………………………………</text:p>
            <text:p text:style-name="P17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7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.<text:line-break/>Prénom : …………………………………………<text:line-break/>Téléphone : ………………………………………</text:p>
            <text:p text:style-name="P17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7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.<text:line-break/>Prénom : …………………………………………<text:line-break/>Téléphone : ………………………………………</text:p>
            <text:p text:style-name="P17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7"/>
          </table:table-cell>
        </table:table-row>
        <text:soft-page-break/>
        <table:table-row table:style-name="Tableau6.2">
          <table:table-cell table:style-name="Tableau6.A1" office:value-type="string">
            <text:p text:style-name="P16">Nom : ……………………………………………<text:line-break/>Prénom : …………………………………………<text:line-break/>Téléphone : ………………………………………</text:p>
            <text:p text:style-name="P17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7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.<text:line-break/>Prénom : …………………………………………<text:line-break/>Téléphone : ………………………………………</text:p>
            <text:p text:style-name="P16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6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<text:line-break/>Prénom : …………………………………………<text:line-break/>Téléphone : ………………………………………</text:p>
            <text:p text:style-name="P16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6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.<text:line-break/>Prénom : …………………………………………<text:line-break/>Téléphone : ………………………………………</text:p>
            <text:p text:style-name="P16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6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.<text:line-break/>Prénom : …………………………………………<text:line-break/>Téléphone : ………………………………………</text:p>
            <text:p text:style-name="P16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6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<text:line-break/>Prénom : …………………………………………<text:line-break/>Téléphone : ………………………………………</text:p>
            <text:p text:style-name="P16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6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.<text:line-break/>Prénom : …………………………………………<text:line-break/>Téléphone : ………………………………………</text:p>
            <text:p text:style-name="P16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6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.<text:line-break/>Prénom : …………………………………………<text:line-break/>Téléphone : ………………………………………</text:p>
            <text:p text:style-name="P16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6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.<text:line-break/>Prénom : …………………………………………<text:line-break/>Téléphone : ………………………………………</text:p>
            <text:p text:style-name="P16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6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.<text:line-break/>Prénom : …………………………………………<text:line-break/>Téléphone : ………………………………………</text:p>
            <text:p text:style-name="P16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6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<text:line-break/>Prénom : …………………………………………<text:line-break/>Téléphone : ………………………………………</text:p>
            <text:p text:style-name="P16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6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.<text:line-break/>Prénom : …………………………………………<text:line-break/>Téléphone : ………………………………………</text:p>
            <text:p text:style-name="P16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6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.<text:line-break/>Prénom : …………………………………………<text:line-break/>Téléphone : ………………………………………</text:p>
            <text:p text:style-name="P16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6"/>
          </table:table-cell>
        </table:table-row>
        <table:table-row table:style-name="Tableau6.2">
          <table:table-cell table:style-name="Tableau6.A1" office:value-type="string">
            <text:p text:style-name="P16">Nom : ……………………………………………<text:line-break/>Prénom : …………………………………………<text:line-break/>Téléphone : ………………………………………</text:p>
            <text:p text:style-name="P16"/>
          </table:table-cell>
          <table:table-cell table:style-name="Tableau6.B1" office:value-type="string">
            <text:p text:style-name="P16">Fait à : …………………………………………..<text:line-break/>Le : ……………………………………………...<text:line-break/>Signature</text:p>
            <text:p text:style-name="P16"/>
          </table:table-cell>
        </table:table-row>
      </table:table>
      <text:h text:style-name="P2" text:outline-level="6"><text:soft-page-break/><text:a xlink:type="simple" xlink:href="#__RefHeading___Toc367722678" text:style-name="Internet_20_link" text:visited-style-name="Visited_20_Internet_20_Link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Roman" svg:font-family="Times-Roman, 'Times New Roman'" style:font-family-generic="roma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.212cm" loext:contextual-spacing="false" fo:line-height="150%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4pt" style:font-style-complex="italic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6_20_Car" style:display-name="Titre 6 Car" style:family="text">
      <style:text-properties style:font-name="Book Antiqua" fo:font-family="'Book Antiqua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Book Antiqua" style:font-family-complex="'Book Antiqua'" style:font-family-generic-complex="roman" style:font-pitch-complex="variable" style:font-size-complex="14pt" style:font-style-complex="italic"/>
    </style:style>
    <style:style style:name="Footnote_20_Symbol" style:display-name="Footnote Symbol" style:family="text">
      <style:text-properties style:text-position="super 58%"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0:24:05.556000000</meta:creation-date>
    <dc:date>2020-01-07T10:32:40.649000000</dc:date>
    <meta:editing-duration>PT2M57S</meta:editing-duration>
    <meta:editing-cycles>2</meta:editing-cycles>
    <meta:generator>LibreOffice/6.0.7.3$Windows_X86_64 LibreOffice_project/dc89aa7a9eabfd848af146d5086077aeed2ae4a5</meta:generator>
    <meta:document-statistic meta:table-count="2" meta:image-count="0" meta:object-count="0" meta:page-count="3" meta:paragraph-count="52" meta:word-count="446" meta:character-count="3545" meta:non-whitespace-character-count="3146"/>
  </office:meta>
</office:document-meta>
</file>